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1.369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Trabalho1</text:p>
          </table:table-cell>
          <table:table-cell office:value-type="string">
            <text:p>Trabalho2</text:p>
          </table:table-cell>
          <table:table-cell office:value-type="string">
            <text:p>Trabalho3</text:p>
          </table:table-cell>
          <table:table-cell office:value-type="string">
            <text:p>Trabalho4</text:p>
          </table:table-cell>
          <table:table-cell office:value-type="string">
            <text:p>Trabalho5</text:p>
          </table:table-cell>
          <table:table-cell office:value-type="string">
            <text:p>Prova1</text:p>
          </table:table-cell>
          <table:table-cell office:value-type="string">
            <text:p>Prova2</text:p>
          </table:table-cell>
          <table:table-cell office:value-type="string">
            <text:p>Nota Minima</text:p>
          </table:table-cell>
          <table:table-cell office:value-type="string">
            <text:p>Nota Maxima</text:p>
          </table:table-cell>
        </table:table-row>
        <table:table-row table:style-name="ro1"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office:value-type="string">
            <text:p>&lt;digite a nota aqui&gt;</text:p>
          </table:table-cell>
          <table:table-cell table:formula="of:=SUM([.A6:.G6])/[.H8]-[.G7]" office:value-type="float" office:value="0">
            <text:p>0</text:p>
          </table:table-cell>
          <table:table-cell table:formula="of:=SUM([.A6:.G6])/[.I8]-3" office:value-type="float" office:value="10">
            <text:p>10</text:p>
          </table:table-cell>
        </table:table-row>
        <table:table-row table:style-name="ro1" table:visibility="collapse">
          <table:table-cell table:formula="of:=IF(ISNUMBER([.A3]);[.A3];0)" office:value-type="float" office:value="0">
            <text:p>0</text:p>
          </table:table-cell>
          <table:table-cell table:formula="of:=IF(ISNUMBER([.B3]);[.B3];0)" office:value-type="float" office:value="0">
            <text:p>0</text:p>
          </table:table-cell>
          <table:table-cell table:formula="of:=IF(ISNUMBER([.C3]);[.C3];0)" office:value-type="float" office:value="0">
            <text:p>0</text:p>
          </table:table-cell>
          <table:table-cell table:formula="of:=IF(ISNUMBER([.D3]);[.D3];0)" office:value-type="float" office:value="0">
            <text:p>0</text:p>
          </table:table-cell>
          <table:table-cell table:formula="of:=IF(ISNUMBER([.E3]);[.E3];0)" office:value-type="float" office:value="0">
            <text:p>0</text:p>
          </table:table-cell>
          <table:table-cell table:formula="of:=IF(ISNUMBER([.F3]);[.F3];0)" office:value-type="float" office:value="0">
            <text:p>0</text:p>
          </table:table-cell>
          <table:table-cell table:formula="of:=IF(ISNUMBER([.G3]);[.G3]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formula="of:=IF(ISNUMBER([.A3]); [.A3]; 10)" office:value-type="float" office:value="10">
            <text:p>10</text:p>
          </table:table-cell>
          <table:table-cell table:formula="of:=IF(ISNUMBER([.B3]); [.B3]; 10)" office:value-type="float" office:value="10">
            <text:p>10</text:p>
          </table:table-cell>
          <table:table-cell table:formula="of:=IF(ISNUMBER([.C3]); [.C3]; 10)" office:value-type="float" office:value="10">
            <text:p>10</text:p>
          </table:table-cell>
          <table:table-cell table:formula="of:=IF(ISNUMBER([.D3]); [.D3]; 10)" office:value-type="float" office:value="10">
            <text:p>10</text:p>
          </table:table-cell>
          <table:table-cell table:formula="of:=IF(ISNUMBER([.E3]); [.E3]; 10)" office:value-type="float" office:value="10">
            <text:p>10</text:p>
          </table:table-cell>
          <table:table-cell table:formula="of:=IF(ISNUMBER([.F3]); [.F3]; 10)" office:value-type="float" office:value="10">
            <text:p>10</text:p>
          </table:table-cell>
          <table:table-cell table:formula="of:=IF(ISNUMBER([.G3]); [.G3]; 10)" office:value-type="float" office:value="10">
            <text:p>10</text:p>
          </table:table-cell>
          <table:table-cell table:number-columns-repeated="2"/>
        </table:table-row>
        <table:table-row table:style-name="ro1" table:visibility="collapse"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 table:visibility="collapse">
          <table:table-cell table:number-columns-repeated="7" office:value-type="float" office:value="3">
            <text:p>3</text:p>
          </table:table-cell>
          <table:table-cell table:number-columns-repeated="2"/>
        </table:table-row>
        <table:table-row table:style-name="ro1" table:visibility="collapse">
          <table:table-cell table:formula="of:=[.A6]/([.A4]+[.A7])" office:value-type="float" office:value="0.333333333333333">
            <text:p>0.333333333333333</text:p>
          </table:table-cell>
          <table:table-cell table:formula="of:=[.B6]/([.B4]+[.B7])" office:value-type="float" office:value="0.333333333333333">
            <text:p>0.333333333333333</text:p>
          </table:table-cell>
          <table:table-cell table:formula="of:=[.C6]/([.C4]+[.C7])" office:value-type="float" office:value="0.333333333333333">
            <text:p>0.333333333333333</text:p>
          </table:table-cell>
          <table:table-cell table:formula="of:=[.D6]/([.D4]+[.D7])" office:value-type="float" office:value="0.333333333333333">
            <text:p>0.333333333333333</text:p>
          </table:table-cell>
          <table:table-cell table:formula="of:=[.E6]/([.E4]+[.E7])" office:value-type="float" office:value="0.333333333333333">
            <text:p>0.333333333333333</text:p>
          </table:table-cell>
          <table:table-cell table:formula="of:=[.F6]/([.F4]+[.F7])" office:value-type="float" office:value="0.666666666666667">
            <text:p>0.666666666666667</text:p>
          </table:table-cell>
          <table:table-cell table:formula="of:=[.G6]/([.G4]+[.G7])" office:value-type="float" office:value="1">
            <text:p>1</text:p>
          </table:table-cell>
          <table:table-cell table:formula="of:=SUM([.A8:.G8])" office:value-type="float" office:value="3.33333333333333">
            <text:p>3.33333333333333</text:p>
          </table:table-cell>
          <table:table-cell table:formula="of:=SUM([.A9:.G9])" office:value-type="float" office:value="0.769230769230769">
            <text:p>0.769230769230769</text:p>
          </table:table-cell>
        </table:table-row>
        <table:table-row table:style-name="ro1" table:visibility="collapse">
          <table:table-cell table:formula="of:=[.A6]/([.A5]+[.A7])" office:value-type="float" office:value="0.0769230769230769">
            <text:p>0.0769230769230769</text:p>
          </table:table-cell>
          <table:table-cell table:formula="of:=[.B6]/([.B5]+[.B7])" office:value-type="float" office:value="0.0769230769230769">
            <text:p>0.0769230769230769</text:p>
          </table:table-cell>
          <table:table-cell table:formula="of:=[.C6]/([.C5]+[.C7])" office:value-type="float" office:value="0.0769230769230769">
            <text:p>0.0769230769230769</text:p>
          </table:table-cell>
          <table:table-cell table:formula="of:=[.D6]/([.D5]+[.D7])" office:value-type="float" office:value="0.0769230769230769">
            <text:p>0.0769230769230769</text:p>
          </table:table-cell>
          <table:table-cell table:formula="of:=[.E6]/([.E5]+[.E7])" office:value-type="float" office:value="0.0769230769230769">
            <text:p>0.0769230769230769</text:p>
          </table:table-cell>
          <table:table-cell table:formula="of:=[.F6]/([.F5]+[.F7])" office:value-type="float" office:value="0.153846153846154">
            <text:p>0.153846153846154</text:p>
          </table:table-cell>
          <table:table-cell table:formula="of:=[.G6]/([.G5]+[.G7])" office:value-type="float" office:value="0.230769230769231">
            <text:p>0.230769230769231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A nota minima corresponde a nota que seria tirada se todas as notas faltantes forem 0 (zero)</text:p>
          </table:table-cell>
          <table:table-cell table:number-columns-repeated="8"/>
        </table:table-row>
        <table:table-row table:style-name="ro1">
          <table:table-cell table:style-name="ce1" office:value-type="string">
            <text:p>A nota maxima corresponde a nota que seria tirada se todas as notas faltantes forem 10 (dez)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10/21/2010</text:date>, <text:time>09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nilso Simao</meta:initial-creator>
    <meta:creation-date>2010-10-21T08:48:06</meta:creation-date>
    <dc:date>2010-10-21T09:08:16</dc:date>
    <dc:creator>Adenilso Simao</dc:creator>
    <meta:editing-duration>PT00H05M00S</meta:editing-duration>
    <meta:editing-cycles>1</meta:editing-cycles>
    <meta:document-statistic meta:table-count="3" meta:cell-count="64" meta:object-count="0"/>
    <meta:generator>OpenOffice.org/3.2$Unix OpenOffice.org_project/320m12$Build-9483</meta:generator>
  </office:meta>
</office:document-meta>
</file>